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chard Hamment B 9/2/1827 at Coates Isle of Ely Cambridge UK.....D 2/1/1891 @ Glenbrook N.S.W.</text:p>
      <text:p text:style-name="Standard">Married 1/5/1846 at Ramsey Curch Huntington UK by Rev Margets to</text:p>
      <text:p text:style-name="Standard">Sarah Angel B 6/12/1828 @ Ramsey .......D <text:s text:c="2"/>14/10/1903 @ Glenbrook N.S.W..... children</text:p>
      <text:p text:style-name="Standard">1 John 1 B 8/1/1848 <text:s text:c="3"/>D 29/9/1848 <text:s/>@ Ramsey</text:p>
      <text:p text:style-name="Standard">2 John 11 B 14/12/1849 <text:s/>D 6/4/1850 @ Ramsey</text:p>
      <text:p text:style-name="Standard">3 Emily <text:s/>B 28/8/1854 <text:s/>D 5/1/1893 @ Ramsey</text:p>
      <text:p text:style-name="Standard">4 Elizbeth <text:s/>B 12/8/1856 <text:s/>D 29/9/1858 at sea</text:p>
      <text:p text:style-name="Standard">5 Harriet <text:s/>B <text:s/>20/6/1859 <text:s text:c="2"/>D 7/7/1939 <text:s/>@ Glenbrook N.S.W.</text:p>
      <text:p text:style-name="Standard">6 <text:s/>Richard <text:s/>B 12/8/1861 <text:s/>D <text:s/>1905 <text:s text:c="2"/>no details</text:p>
      <text:p text:style-name="Standard">7 George B <text:s/>5/10/1865 <text:s text:c="3"/>D <text:s/>11/12/1917</text:p>
      <text:p text:style-name="Standard">8 Joseph B <text:s/>13/6/1865 <text:s/>no details</text:p>
      <text:p text:style-name="Standard">9 <text:s/>Esther <text:s/>B <text:s/>23/3/1867 <text:s/>D 30/6/1947 @ Glenbrook N.S.W. children</text:p>
      <text:p text:style-name="Standard"><text:s text:c="7"/>Married John Colquhoun Dunn 15/1/1887</text:p>
      <text:p text:style-name="Standard"><text:s text:c="20"/>1 Albert <text:s text:c="2"/>no details.... died as a child</text:p>
      <text:p text:style-name="Standard"><text:s text:c="20"/>2 <text:s/>William <text:s text:c="2"/>married Margory Alcorn <text:s/></text:p>
      <text:p text:style-name="Standard"><text:s text:c="20"/>3 <text:s/>David <text:s text:c="2"/>married <text:s/>Dorothy Graham</text:p>
      <text:p text:style-name="Standard"><text:s text:c="20"/>4 <text:s/>James <text:s text:c="3"/>married <text:s/>Molly Bowman</text:p>
      <text:p text:style-name="Standard"><text:s text:c="20"/>5 <text:s text:c="2"/>Esther <text:s text:c="2"/>married <text:s text:c="2"/>Andrew Wilson</text:p>
      <text:p text:style-name="Standard"><text:s text:c="20"/>6 <text:s text:c="2"/>Daisy <text:s text:c="2"/>Married <text:s/>Cecil Jackson</text:p>
      <text:p text:style-name="Standard"><text:s text:c="20"/>7 <text:s text:c="2"/>Jessie B 15/11/1902 <text:s/>D 17/6/1990 Glenbrook <text:s/>Married George Bunyan 19/4/1930 </text:p>
      <text:p text:style-name="Standard"><text:s text:c="35"/>1 <text:s/>Joan <text:s/>B 14/6/1932 married William Peard 13/3/1953</text:p>
      <text:p text:style-name="Standard"><text:s text:c="36"/>2 <text:s/>Jessie <text:s/>B 24/3/1934 <text:s text:c="2"/>D <text:s text:c="2"/>31/7/1943 <text:s text:c="2"/>Glenbrook </text:p>
      <text:p text:style-name="Standard"><text:s text:c="20"/>8 <text:s text:c="2"/>Jack married <text:s/>Molly Field </text:p>
      <text:p text:style-name="Standard"><text:s text:c="20"/>9 Alec <text:s text:c="2"/>B 6/10/1908 <text:s text:c="2"/>D 21/9/1979 @ Glenbrook N.S.W. Married <text:s/>Thelma Whiteman</text:p>
      <text:p text:style-name="Standard">10 Sarah B 6/1/1869 <text:s/>D no details</text:p>
      <text:p text:style-name="Standard">11 Selina B 3/7/1871 <text:s text:c="2"/>D 17/10/1956 @ Glenbrook <text:s/>married Mr Hunter <text:s/>no details known</text:p>
      <text:p text:style-name="Standard"/>
      <text:p text:style-name="Standard"/>
      <text:p text:style-name="Standard">Photographs</text:p>
      <text:p text:style-name="Standard">1 Esther &amp; John Colquoun Dunn Family taken at Glenbrook home <text:s/>Easter 1909</text:p>
      <text:p text:style-name="Standard"/>
      <text:p text:style-name="Standard">L To R Back row <text:s text:c="3"/>Molly (James) .... William .... Margory (William)..... <text:s/>James</text:p>
      <text:p text:style-name="Standard"><text:s text:c="12"/>Centre <text:s text:c="8"/>David .... <text:s text:c="3"/>Esther Dunn &amp; John Colquhoun Dunn... Dorothy (David) <text:s text:c="16"/></text:p>
      <text:p text:style-name="Standard"><text:s text:c="64"/>Alec (baby)</text:p>
      <text:p text:style-name="Standard"><text:s text:c="11"/>Front <text:s text:c="32"/>Jessie.....Jack.....Daisy.....Esther</text:p>
      <text:p text:style-name="Standard"/>
      <text:p text:style-name="Standard">2 <text:s/>Daisy &amp; Jessie Dunn <text:s/>c 1920</text:p>
      <text:p text:style-name="Standard"/>
      <text:p text:style-name="Standard">3 Joan &amp; Jessie Bunyan <text:s/>c <text:s/>1942</text:p>
      <text:p text:style-name="Standard"/>
      <text:p text:style-name="Standard">4 Family home of Esther &amp; John Colquoun Glenbrook 20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8S</meta:editing-duration>
    <meta:editing-cycles>9</meta:editing-cycles>
    <meta:generator>LibreOffice/3.5$Windows_x86 LibreOffice_project/165a79a-7059095-e13bb37-fef39a4-9503d18</meta:generator>
    <dc:date>2014-01-10T15:59:04.52</dc:date>
    <meta:print-date>2014-01-10T15:28:45.74</meta:print-date>
    <meta:document-statistic meta:table-count="0" meta:image-count="0" meta:object-count="0" meta:page-count="1" meta:paragraph-count="35" meta:word-count="279" meta:character-count="2119" meta:non-whitespace-character-count="1371"/>
    <meta:user-defined meta:name="Info 1"/>
    <meta:user-defined meta:name="Info 2"/>
    <meta:user-defined meta:name="Info 3"/>
    <meta:user-defined meta:name="Info 4"/>
  </office:meta>
</office:document-meta>
</file>